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plaatsen van het kunstwerk De Dandy, Dorpsstraat 36A, Amstelveen - Zaaknummer Z-2017/023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ni 2017</text:span>
          </text:p>
            <text:p text:style-name="common-al">Het herplaatsen van het kunstwerk De Dandy naar de tuin van de Dorpsk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0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plaatsen van het kunstwerk De Dandy, Dorpsstraat 36A, Amstelveen - Zaaknummer Z-2017/023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04</meta:user-defined>
    <meta:user-defined meta:name="OVERHEIDop.GmbID/DC.identifier">gmb-2017-104204</meta:user-defined>
    <meta:user-defined meta:name="OVERHEID.TaxonomieBeleidsagenda/OVERHEID.category">Ruimte en infrastructuur | Organisatie en beleid</meta:user-defined>
    <meta:user-defined meta:name="OVERHEIDop.referentienummer">Z-2017/023104</meta:user-defined>
    <meta:user-defined meta:name="DCTERMS.abstract">Het herplaatsen van het kunstwerk De Dandy naar de tuin van de Dorpsk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3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0 479520</meta:user-defined>
    <meta:user-defined meta:name="OVERHEIDop.versieInformatie"/>
  </office:meta>
</office:document-meta>
</file>