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bouwen van de garage en kantoorruimte, Dr. C. Lelyplantsoen 5, Amstelveen - Zaaknummer Z-2017/021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juni 2017</text:span>
          </text:p>
            <text:p text:style-name="common-al">Het verbouwen van de garage en kantoorruimte aan de a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203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0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0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bouwen van de garage en kantoorruimte, Dr. C. Lelyplantsoen 5, Amstelveen - Zaaknummer Z-2017/0213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203</meta:user-defined>
    <meta:user-defined meta:name="OVERHEIDop.GmbID/DC.identifier">gmb-2017-104203</meta:user-defined>
    <meta:user-defined meta:name="OVERHEID.TaxonomieBeleidsagenda/OVERHEID.category">Ruimte en infrastructuur | Organisatie en beleid</meta:user-defined>
    <meta:user-defined meta:name="OVERHEIDop.referentienummer">Z-2017/021303</meta:user-defined>
    <meta:user-defined meta:name="DCTERMS.abstract">Het verbouwen van de garage en kantoorruimte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K 5</meta:user-defined>
    <meta:user-defined meta:name="OVERHEIDop.woonplaats">Amstelveen</meta:user-defined>
    <meta:user-defined meta:name="OVERHEIDop.straatnaam">Dr. C. Lelyplantsoe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90 479801</meta:user-defined>
    <meta:user-defined meta:name="OVERHEIDop.versieInformatie"/>
  </office:meta>
</office:document-meta>
</file>