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vangen van het  kozijn en het realiseren van een nieuw dak, Van Spaenstraat 6, Amstelveen - Zaaknummer Z-2017/0139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4 juni 2017</text:span>
          </text:p>
            <text:p text:style-name="common-al">Het vervangen van het bestaande kozijn in de voorgevel en het realiseren van een nieuw d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6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4202</text:span><text:line-break/><text:date style:data-style-name="dag" text:fixed="true" text:date-value="2017-06-21"/><text:line-break/><text:date style:data-style-name="jaar" text:fixed="true" text:date-value="2017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4202</text:span><text:date style:data-style-name="nicedate" text:fixed="true" text:date-value="2017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vangen van het  kozijn en het realiseren van een nieuw dak, Van Spaenstraat 6, Amstelveen - Zaaknummer Z-2017/0139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1</meta:user-defined>
    <meta:user-defined meta:name="OVERHEIDop.publicationIssue">104202</meta:user-defined>
    <meta:user-defined meta:name="OVERHEIDop.GmbID/DC.identifier">gmb-2017-104202</meta:user-defined>
    <meta:user-defined meta:name="OVERHEID.TaxonomieBeleidsagenda/OVERHEID.category">Ruimte en infrastructuur | Organisatie en beleid</meta:user-defined>
    <meta:user-defined meta:name="OVERHEIDop.referentienummer">Z-2017/013919</meta:user-defined>
    <meta:user-defined meta:name="DCTERMS.abstract">Het vervangen van het bestaande kozijn in de voorgevel en het realiseren van een nieuw d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W 6</meta:user-defined>
    <meta:user-defined meta:name="OVERHEIDop.woonplaats">Amstelveen</meta:user-defined>
    <meta:user-defined meta:name="OVERHEIDop.straatnaam">Van Spaen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910 481179</meta:user-defined>
    <meta:user-defined meta:name="OVERHEIDop.versieInformatie"/>
  </office:meta>
</office:document-meta>
</file>