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oude leidingen en het aanleggen van een nieuwe stadsverwarmingsleiding, Eleanor Rooseveltlaan 195, Amstelveen - Zaaknummer Z-2017/022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ni 2017</text:span>
          </text:p>
            <text:p text:style-name="common-al">Het verwijderen van oude leidingen en het aanleggen van een nieuwe stadsverwarmingsl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9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9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oude leidingen en het aanleggen van een nieuwe stadsverwarmingsleiding, Eleanor Rooseveltlaan 195, Amstelveen - Zaaknummer Z-2017/0221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93</meta:user-defined>
    <meta:user-defined meta:name="OVERHEIDop.GmbID/DC.identifier">gmb-2017-104193</meta:user-defined>
    <meta:user-defined meta:name="OVERHEID.TaxonomieBeleidsagenda/OVERHEID.category">Ruimte en infrastructuur | Organisatie en beleid</meta:user-defined>
    <meta:user-defined meta:name="OVERHEIDop.referentienummer">Z-2017/022124</meta:user-defined>
    <meta:user-defined meta:name="DCTERMS.abstract">Het verwijderen van oude leidingen en het aanleggen van een nieuwe stadsverwarmingslei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H 197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4 480915</meta:user-defined>
    <meta:user-defined meta:name="OVERHEIDop.versieInformatie"/>
  </office:meta>
</office:document-meta>
</file>