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eco-toilet en bouwsteiger, ter hoogte van de Ruyschlaan 197, Amstelveen - Zaaknummer Z-2017/027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juni 2017</text:span>
          </text:p>
            <text:p text:style-name="common-al">Het plaatsen van een puincontainer op een parkeervak, eco-toilet en bouwsteiger in de voortuin van 14 juni tot en met 29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9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9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9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eco-toilet en bouwsteiger, ter hoogte van de Ruyschlaan 197, Amstelveen - Zaaknummer Z-2017/0278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92</meta:user-defined>
    <meta:user-defined meta:name="OVERHEIDop.GmbID/DC.identifier">gmb-2017-104192</meta:user-defined>
    <meta:user-defined meta:name="OVERHEID.TaxonomieBeleidsagenda/OVERHEID.category">Ruimte en infrastructuur | Organisatie en beleid</meta:user-defined>
    <meta:user-defined meta:name="OVERHEIDop.referentienummer">Z-2017/027827</meta:user-defined>
    <meta:user-defined meta:name="DCTERMS.abstract">Het plaatsen van een puincontainer op een parkeervak, eco-toilet en bouwsteiger in de voortuin van 14 juni tot en met 29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E 197</meta:user-defined>
    <meta:user-defined meta:name="OVERHEIDop.woonplaats">Amstelveen</meta:user-defined>
    <meta:user-defined meta:name="OVERHEIDop.straatnaam">De Ruysch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6 480613</meta:user-defined>
    <meta:user-defined meta:name="OVERHEIDop.versieInformatie"/>
  </office:meta>
</office:document-meta>
</file>