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en 2 eco-toiletten, Amstelveen - Zaaknummer Z-2017/026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juni 2017</text:span>
          </text:p>
            <text:p text:style-name="common-al">Het plaatsen van een puincontainer en 2 eco-toiletten aan de achterzijde van Action bij laden/lossen van 29 mei tot en met 7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8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8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8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en 2 eco-toiletten, Amstelveen - Zaaknummer Z-2017/026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89</meta:user-defined>
    <meta:user-defined meta:name="OVERHEIDop.GmbID/DC.identifier">gmb-2017-104189</meta:user-defined>
    <meta:user-defined meta:name="OVERHEID.TaxonomieBeleidsagenda/OVERHEID.category">Ruimte en infrastructuur | Organisatie en beleid</meta:user-defined>
    <meta:user-defined meta:name="OVERHEIDop.referentienummer">Z-2017/026747</meta:user-defined>
    <meta:user-defined meta:name="DCTERMS.abstract">Het plaatsen van een puincontainer en 2 eco-toiletten aan de achterzijde van Action bij laden/lossen van 29 mei tot en met 7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82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5 479456</meta:user-defined>
    <meta:user-defined meta:name="OVERHEIDop.versieInformatie"/>
  </office:meta>
</office:document-meta>
</file>