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bouwkeet, bouwsteiger en opslag van bouwmaterialen, ter hoogte van Brink 80, Amstelveen - Zaaknummer Z-2017/027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juni 2017</text:span>
          </text:p>
            <text:p text:style-name="common-al">Het plaatsen van een puincontainer, bouwkeet, bouwsteiger, opslag van bouwmaterialen bij winkelcentrum Middenhoven van 10 april tot en met 8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8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8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8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bouwkeet, bouwsteiger en opslag van bouwmaterialen, ter hoogte van Brink 80, Amstelveen - Zaaknummer Z-2017/0271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88</meta:user-defined>
    <meta:user-defined meta:name="OVERHEIDop.GmbID/DC.identifier">gmb-2017-104188</meta:user-defined>
    <meta:user-defined meta:name="OVERHEID.TaxonomieBeleidsagenda/OVERHEID.category">Ruimte en infrastructuur | Organisatie en beleid</meta:user-defined>
    <meta:user-defined meta:name="OVERHEIDop.referentienummer">Z-2017/027126</meta:user-defined>
    <meta:user-defined meta:name="DCTERMS.abstract">Het plaatsen van een puincontainer, bouwkeet, bouwsteiger, opslag van bouwmaterialen bij winkelcentrum Middenhoven van 10 april tot en met 8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ND 80</meta:user-defined>
    <meta:user-defined meta:name="OVERHEIDop.woonplaats">Amstelve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73 477101</meta:user-defined>
    <meta:user-defined meta:name="OVERHEIDop.versieInformatie"/>
  </office:meta>
</office:document-meta>
</file>