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anderen van de draagconstructie en de begane grondvloer, Oostelijk Halfrond 32 A, Amstelveen - Zaaknummer Z-2017/025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juni 2017</text:span>
          </text:p>
            <text:p text:style-name="common-al">Het veranderen van de draagconstructie en de begane grondvloer.</text:p>
            <text:p text:style-name="tussenkopcur">
            <text:span text:style-name="nadrukvet">Rectificatie</text:span>
          </text:p>
            <text:p text:style-name="common-al">In de bekendmakingen van 24 mei jl. is een onvolledige omschrijving van de werkzaamheden vermeld. Zie voor eerdere bekendmaking Gemeenteblad 2017 Nr. <text:a xlink:href="https://zoek.officielebekendmakingen.nl/gmb-2017-85685.html" xlink:type="simple">85685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8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veranderen van de draagconstructie en de begane grondvloer, Oostelijk Halfrond 32 A, Amstelveen - Zaaknummer Z-2017/025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83</meta:user-defined>
    <meta:user-defined meta:name="OVERHEIDop.GmbID/DC.identifier">gmb-2017-104183</meta:user-defined>
    <meta:user-defined meta:name="OVERHEID.TaxonomieBeleidsagenda/OVERHEID.category">Ruimte en infrastructuur | Organisatie en beleid</meta:user-defined>
    <meta:user-defined meta:name="OVERHEIDop.referentienummer">Z-2017/025426</meta:user-defined>
    <meta:user-defined meta:name="DCTERMS.abstract">Het veranderen van de draagconstructie en de begane grondvlo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A 32a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8 480212</meta:user-defined>
    <meta:user-defined meta:name="OVERHEIDop.versieInformatie"/>
  </office:meta>
</office:document-meta>
</file>