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anderen van de draagconstructie en de begane grondvloer, Oostelijk Halfrond 32 A, Amstelveen - Zaaknummer Z-2017/025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anderen van de draagconstructie en de begane grondvlo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8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anderen van de draagconstructie en de begane grondvloer, Oostelijk Halfrond 32 A, Amstelveen - Zaaknummer Z-2017/025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80</meta:user-defined>
    <meta:user-defined meta:name="OVERHEIDop.GmbID/DC.identifier">gmb-2017-104180</meta:user-defined>
    <meta:user-defined meta:name="OVERHEID.TaxonomieBeleidsagenda/OVERHEID.category">Ruimte en infrastructuur | Organisatie en beleid</meta:user-defined>
    <meta:user-defined meta:name="OVERHEIDop.referentienummer">Z-2017/025426</meta:user-defined>
    <meta:user-defined meta:name="DCTERMS.abstract">Het veranderen van de draagconstructie en de begane grondvloe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