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oprichten van een dakopbouw, een uitbouw, muurdoorbraken en  vervangen kozijnen, Rottumerstraat 8, Amstelveen - Zaaknummer Z-2017/02314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p text:style-name="common-al">Het oprichten van een dakopbouw, het realiseren van een vergunningsvrije uitbouw aan de achterzijde, het maken van muurdoorbraken in constructieve wanden en het vervangen van alle kozijnen. De beslistermijn is verlengd met zes wek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17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7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7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oprichten van een dakopbouw, een uitbouw, muurdoorbraken en  vervangen kozijnen, Rottumerstraat 8, Amstelveen - Zaaknummer Z-2017/0231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176</meta:user-defined>
    <meta:user-defined meta:name="OVERHEIDop.GmbID/DC.identifier">gmb-2017-104176</meta:user-defined>
    <meta:user-defined meta:name="OVERHEID.TaxonomieBeleidsagenda/OVERHEID.category">Ruimte en infrastructuur | Organisatie en beleid</meta:user-defined>
    <meta:user-defined meta:name="OVERHEIDop.referentienummer">Z-2017/023143</meta:user-defined>
    <meta:user-defined meta:name="DCTERMS.abstract">Het oprichten van een dakopbouw, het realiseren van een vergunningsvrije uitbouw aan de achterzijde, het maken van muurdoorbraken in constructieve wanden en het vervangen van alle kozijnen. De beslistermijn is verlengd met zes wek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HG 8</meta:user-defined>
    <meta:user-defined meta:name="OVERHEIDop.woonplaats">Amstelveen</meta:user-defined>
    <meta:user-defined meta:name="OVERHEIDop.straatnaam">Rottumerstraat</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510 481028</meta:user-defined>
    <meta:user-defined meta:name="OVERHEIDop.versieInformatie"/>
  </office:meta>
</office:document-meta>
</file>