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en het maken van een doorbraak, Van Heuven Goedhartlaan 943, Amstelveen - Zaaknummer Z-2017/02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 en het maken van een doorbraak op de begane gro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7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en het maken van een doorbraak, Van Heuven Goedhartlaan 943, Amstelveen - Zaaknummer Z-2017/023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74</meta:user-defined>
    <meta:user-defined meta:name="OVERHEIDop.GmbID/DC.identifier">gmb-2017-104174</meta:user-defined>
    <meta:user-defined meta:name="OVERHEID.TaxonomieBeleidsagenda/OVERHEID.category">Ruimte en infrastructuur | Organisatie en beleid</meta:user-defined>
    <meta:user-defined meta:name="OVERHEIDop.referentienummer">Z-2017/023139</meta:user-defined>
    <meta:user-defined meta:name="DCTERMS.abstract">Het oprichten van een dakopbouw en het maken van een doorbraak op de begane gro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43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0 480734</meta:user-defined>
    <meta:user-defined meta:name="OVERHEIDop.versieInformatie"/>
  </office:meta>
</office:document-meta>
</file>