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woonhuis en het aanleggen van een in- en uitrit, Zilverschoonlaan tegenover nr. 8 kavel 6, Amstelveen - Zaaknummer Z-2017/023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oprichten van een woonhuis en het aanleggen van een in- en uitrit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17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17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oprichten van een woonhuis en het aanleggen van een in- en uitrit, Zilverschoonlaan tegenover nr. 8 kavel 6, Amstelveen - Zaaknummer Z-2017/0231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172</meta:user-defined>
    <meta:user-defined meta:name="OVERHEIDop.GmbID/DC.identifier">gmb-2017-104172</meta:user-defined>
    <meta:user-defined meta:name="OVERHEID.TaxonomieBeleidsagenda/OVERHEID.category">Ruimte en infrastructuur | Organisatie en beleid</meta:user-defined>
    <meta:user-defined meta:name="OVERHEIDop.referentienummer">Z-2017/023100</meta:user-defined>
    <meta:user-defined meta:name="DCTERMS.abstract">Het oprichten van een woonhuis en het aanleggen van een in- en uitrit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C 8</meta:user-defined>
    <meta:user-defined meta:name="OVERHEIDop.woonplaats">Amstelveen</meta:user-defined>
    <meta:user-defined meta:name="OVERHEIDop.straatnaam">Zilverschoo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93 476733</meta:user-defined>
    <meta:user-defined meta:name="OVERHEIDop.versieInformatie"/>
  </office:meta>
</office:document-meta>
</file>