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js Ballotstraat 23 te Nijmegen: aanleggen van een nieuwe in- of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17</text:p>
            <text:p text:style-name="common-al">
            <text:span text:style-name="nadrukvet">Omschrijving: </text:span>aanleggen van een nieuwe in- of uitrit (Buijs Ballotstraat 23 te Nijmegen)</text:p>
            <text:p text:style-name="common-al">
            <text:span text:style-name="nadrukvet">Activiteiten: </text:span>Uitwegen; </text:p>
            <text:p text:style-name="common-al">
            <text:span text:style-name="nadrukvet">Zaaknummer: </text:span>W.Z17.101142.01</text:p>
            <text:p text:style-name="common-al">
            <text:span text:style-name="nadrukvet">Product: </text:span>omgevingsvergunning</text:p>
            <text:p text:style-name="common-al">
            <text:span text:style-name="nadrukvet">Ontvangst: </text:span>12-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2364E63-8F59-4DFB-B1E9-6D1BD530BAAD" xlink:type="simple">http://www.nijmegen.nl/vergunningpagina/?guid=D2364E63-8F59-4DFB-B1E9-6D1BD530BAA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417</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7</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7</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js Ballotstraat 23 te Nijmegen: aanleggen van een nieuwe in- of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417</meta:user-defined>
    <meta:user-defined meta:name="OVERHEIDop.GmbID/DC.identifier">gmb-2017-10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L 2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23.12 424880.57</meta:user-defined>
    <meta:user-defined meta:name="OVERHEIDop.versieInformatie"/>
  </office:meta>
</office:document-meta>
</file>