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afvalcontainer, Catharina van Clevepark 60, Amstelveen - Zaaknummer Z-2017/027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uni 201</text:span>
            <text:span text:style-name="nadrukvet">7</text:span>
          </text:p>
            <text:p text:style-name="common-al">Het slopen op grond van ruimtelijke regels t.b.v. het plaatsen van een afvalcontainer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6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afvalcontainer, Catharina van Clevepark 60, Amstelveen - Zaaknummer Z-2017/027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69</meta:user-defined>
    <meta:user-defined meta:name="OVERHEIDop.GmbID/DC.identifier">gmb-2017-104169</meta:user-defined>
    <meta:user-defined meta:name="OVERHEID.TaxonomieBeleidsagenda/OVERHEID.category">Ruimte en infrastructuur | Organisatie en beleid</meta:user-defined>
    <meta:user-defined meta:name="OVERHEIDop.referentienummer">Z-2017/027790</meta:user-defined>
    <meta:user-defined meta:name="DCTERMS.abstract">Het slopen op grond van ruimtelijke regels t.b.v. het plaatsen van een afvalcontain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V 6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89 481458</meta:user-defined>
    <meta:user-defined meta:name="OVERHEIDop.versieInformatie"/>
  </office:meta>
</office:document-meta>
</file>