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oprichten van een woonhuis, nabij Legmeerdijk 160, Amstelveen - Zaaknummer Z-2016/05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6</text:span>
          </text:p>
            <text:p text:style-name="common-al">Het oprichten van een woonhuis.</text:p>
            <text:p text:style-name="tussenkopcur">
            <text:span text:style-name="nadrukvet">Rectificatie</text:span>
          </text:p>
            <text:p text:style-name="common-al">In de publicatie van 19-10-2016 is een (gedeeltelijk) foutieve omschrijving vermeld. Zie voor eerdere bekendmaking Gemeenteblad 2016 Nr. <text:a xlink:href="https://zoek.officielebekendmakingen.nl/gmb-2016-142369.html" xlink:type="simple">14236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oprichten van een woonhuis, nabij Legmeerdijk 160, Amstelveen - Zaaknummer Z-2016/055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66</meta:user-defined>
    <meta:user-defined meta:name="OVERHEIDop.GmbID/DC.identifier">gmb-2017-104166</meta:user-defined>
    <meta:user-defined meta:name="OVERHEID.TaxonomieBeleidsagenda/OVERHEID.category">Ruimte en infrastructuur | Organisatie en beleid</meta:user-defined>
    <meta:user-defined meta:name="OVERHEIDop.referentienummer">Z-2016/05519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J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28 476835</meta:user-defined>
    <meta:user-defined meta:name="OVERHEIDop.versieInformatie"/>
  </office:meta>
</office:document-meta>
</file>