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69, 2821 AC in Stolwijk</text:p>
      <text:section text:name="zakelijke-mededeling_id1-3-2" text:style-name="zakelijke-mededeling">
        <text:section text:name="zakelijke-mededeling-tekst_id1-3-2-1" text:style-name="zakelijke-mededeling-tekst">
          <text:section text:name="tekst_id1-3-2-1-1" text:style-name="tekst">
            <text:p text:style-name="common-al">Op 18 mei 2017 heeft de gemeente een aanvraag ontvangen voor een omgevingsvergunning voor het vernieuwen en verbreden van een toegangsbrugop locatieTentweg 69, 2821 AC in Stolwijk. De aanvraag is geregistreerd onder zaaknummer SXO-201714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15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ntweg 69, 2821 AC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4157</meta:user-defined>
    <meta:user-defined meta:name="OVERHEIDop.GmbID/DC.identifier">gmb-2017-10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C 6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46.95 442272.59</meta:user-defined>
    <meta:user-defined meta:name="OVERHEIDop.versieInformatie"/>
  </office:meta>
</office:document-meta>
</file>