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mzetten van bedrijfswoning naar burgerwoning, Meerlandenweg 5, Amstelveen - Zaaknummer Z-2017/028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afwijken van het bestemmingsplan t.b.v. het omzetten van bedrijfswoning naar burger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15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5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5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omzetten van bedrijfswoning naar burgerwoning, Meerlandenweg 5, Amstelveen - Zaaknummer Z-2017/0280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152</meta:user-defined>
    <meta:user-defined meta:name="OVERHEIDop.GmbID/DC.identifier">gmb-2017-104152</meta:user-defined>
    <meta:user-defined meta:name="OVERHEID.TaxonomieBeleidsagenda/OVERHEID.category">Ruimte en infrastructuur | Organisatie en beleid</meta:user-defined>
    <meta:user-defined meta:name="OVERHEIDop.referentienummer">Z-2017/028074</meta:user-defined>
    <meta:user-defined meta:name="DCTERMS.abstract">Het afwijken van het bestemmingsplan t.b.v. het omzetten van bedrijfswoning naar burger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R 5</meta:user-defined>
    <meta:user-defined meta:name="OVERHEIDop.woonplaats">Amstelveen</meta:user-defined>
    <meta:user-defined meta:name="OVERHEIDop.straatnaam">Meerlande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522 475849</meta:user-defined>
    <meta:user-defined meta:name="OVERHEIDop.versieInformatie"/>
  </office:meta>
</office:document-meta>
</file>