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aleriusstraat L6958, tussen de huisnummers 6d en 8 Drunen, kappen 2 sierkers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De gemeente Heusden heeft op 16 januari 2017 een omgevingsvergunning verleend voor de activiteit(en):</text:p>
            <text:p text:style-name="common-al"/>
            <text:list text:style-name="id1-3-2-1-1-4">
              <text:list-item text:style-override="id1-3-2-1-1-4-1">
                <text:number>•</text:number>
                <text:p text:style-name="al">Kappen</text:p>
                <text:p text:style-name="al"/>
              </text:list-item>
            </text:list>
            <text:p text:style-name="common-al">Voor het kappen van twee sierkersen, aan de Valeriusstraat, perceel L6958, in een groenstrook tussen de huisnummers 6d en 8 in Drunen. De vergunning is verzonden op 17 januari 2017 en is bekend bij de gemeente onder nummer 496495.</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41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eriusstraat L6958, tussen de huisnummers 6d en 8 Drunen, kappen 2 sierker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15</meta:user-defined>
    <meta:user-defined meta:name="OVERHEIDop.GmbID/DC.identifier">gmb-2017-10415</meta:user-defined>
    <meta:user-defined meta:name="OVERHEID.TaxonomieBeleidsagenda/OVERHEID.category">Ruimte en infrastructuur | Organisatie en beleid</meta:user-defined>
    <meta:user-defined meta:name="OVERHEIDop.referentienummer">49649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LP 6c</meta:user-defined>
    <meta:user-defined meta:name="OVERHEIDop.woonplaats">Drunen</meta:user-defined>
    <meta:user-defined meta:name="OVERHEIDop.straatnaam">Valerius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144 410100</meta:user-defined>
    <meta:user-defined meta:name="OVERHEIDop.versieInformatie"/>
  </office:meta>
</office:document-meta>
</file>