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dakkapel, Amsterdamseweg 351 BV, Amstelveen - Zaaknummer Z-2017/016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dakkapel aan de voorgevel van de won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14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4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4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dakkapel, Amsterdamseweg 351 BV, Amstelveen - Zaaknummer Z-2017/0166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149</meta:user-defined>
    <meta:user-defined meta:name="OVERHEIDop.GmbID/DC.identifier">gmb-2017-104149</meta:user-defined>
    <meta:user-defined meta:name="OVERHEID.TaxonomieBeleidsagenda/OVERHEID.category">Ruimte en infrastructuur | Organisatie en beleid</meta:user-defined>
    <meta:user-defined meta:name="OVERHEIDop.referentienummer">Z-2017/016624</meta:user-defined>
    <meta:user-defined meta:name="DCTERMS.abstract">Het plaatsen van een dakkapel aan de voorgevel van de won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B 351 hs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58 480980</meta:user-defined>
    <meta:user-defined meta:name="OVERHEIDop.versieInformatie"/>
  </office:meta>
</office:document-meta>
</file>