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de bovenbouw van de bestaande brug, Olympiadelaan (Sectie nr. 6875) - Frits Mullerlaan, Amstelveen - Zaaknummer Z-2017/025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de bovenbouw van de bestaande bru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de bovenbouw van de bestaande brug, Olympiadelaan (Sectie nr. 6875) - Frits Mullerlaan, Amstelveen - Zaaknummer Z-2017/025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46</meta:user-defined>
    <meta:user-defined meta:name="OVERHEIDop.GmbID/DC.identifier">gmb-2017-104146</meta:user-defined>
    <meta:user-defined meta:name="OVERHEID.TaxonomieBeleidsagenda/OVERHEID.category">Ruimte en infrastructuur | Organisatie en beleid</meta:user-defined>
    <meta:user-defined meta:name="OVERHEIDop.referentienummer">Z-2017/025213</meta:user-defined>
    <meta:user-defined meta:name="DCTERMS.abstract">Het vervangen van de bovenbouw van de bestaande bru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Frits Mull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98 480862</meta:user-defined>
    <meta:user-defined meta:name="OVERHEIDop.versieInformatie"/>
  </office:meta>
</office:document-meta>
</file>