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omgevingsvergunning verlengd voor het vergroten van de bestaande dakkapel, het plaatsen van een dakkapel,  het dichtbouwen van het balkon en het realiseren van constructieve  doorbraken, De Morgenstond 21, Amstelveen - Zaaknummer Z-2017/02845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istermijn verlengd</text:span>
          </text:p>
            <text:p text:style-name="common-al">Het vergroten van de bestaande dakkapel aan de achterzijde, het plaatsen van een dakkapel op het voorgeveldakvlak, het dichtbouwen van het balkon en het realiseren van constructieve doorbraken. De beslistermijn is verlengd met zes weken.</text:p>
            <text:p text:style-name="tussenkopcur">
            <text:span text:style-name="nadrukvet">Inzage</text:span>
          </text:p>
            <text:p text:style-name="common-al">De bijbehorende documenten kunt u inzien bij de Balie Bouwen en Vergunningen in het raadhuis, Laan Nieuwer-Amstel 1 te Amstelveen. De actuele openingstijden vindt u op <text:a xlink:href="http://www.amstelveen.nl/baliebouwen" xlink:type="simple"><text:span text:style-name="nadrukondlijn">deze webpagina van de gemeente</text:span></text:a>.</text:p>
            <text:p text:style-name="tussenkopcur">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4134</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134</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134</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istermijn omgevingsvergunning verlengd voor het vergroten van de bestaande dakkapel, het plaatsen van een dakkapel,  het dichtbouwen van het balkon en het realiseren van constructieve  doorbraken, De Morgenstond 21, Amstelveen - Zaaknummer Z-2017/0284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134</meta:user-defined>
    <meta:user-defined meta:name="OVERHEIDop.GmbID/DC.identifier">gmb-2017-104134</meta:user-defined>
    <meta:user-defined meta:name="OVERHEID.TaxonomieBeleidsagenda/OVERHEID.category">Ruimte en infrastructuur | Organisatie en beleid</meta:user-defined>
    <meta:user-defined meta:name="OVERHEIDop.referentienummer">Z-2017/028459</meta:user-defined>
    <meta:user-defined meta:name="DCTERMS.abstract">Het vergroten van de bestaande dakkapel aan de achterzijde, het plaatsen van een dakkapel op het voorgeveldakvlak, het dichtbouwen van het balkon en het realiseren van constructieve doorbraken. De beslistermijn is verlengd met zes weken.</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NW 21</meta:user-defined>
    <meta:user-defined meta:name="OVERHEIDop.woonplaats">Amstelveen</meta:user-defined>
    <meta:user-defined meta:name="OVERHEIDop.straatnaam">De Morgenstond</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393 480371</meta:user-defined>
    <meta:user-defined meta:name="OVERHEIDop.versieInformatie"/>
  </office:meta>
</office:document-meta>
</file>