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70,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een aanvraag ontvangen voor een omgevingsvergunning voor het vernieuwen en veranderen van de voorgevel van de woningDorpsstraat 70, 2935 AD Ouderkerk aan den IJssel. De aanvraag is geregistreerd onder zaaknummer SXO-201714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3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70, 2935 AD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32</meta:user-defined>
    <meta:user-defined meta:name="OVERHEIDop.GmbID/DC.identifier">gmb-2017-10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B 7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48.5 438812</meta:user-defined>
    <meta:user-defined meta:name="OVERHEIDop.versieInformatie"/>
  </office:meta>
</office:document-meta>
</file>