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4 juni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72, </text:span>het verbouwen van een woning (59938-2017)</text:p>
            <text:p text:style-name="common-al">
            <text:span text:style-name="nadrukvet">Limietweg 107, </text:span>het tijdelijk plaatsen van een stacaravan (60448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Jacob Roggeveenstraat 3, </text:span>het vergroten van een bedrijfspand (58768-2017)</text:p>
            <text:p text:style-name="common-al">
            <text:span text:style-name="nadrukvet">Oosterbracht 11, </text:span>het verbouwen van de 1<text:span text:style-name="sup">e</text:span> verdieping van een bedrijfspand t.b.v. het vestigen van een centrum voor kinderopvang (60391-2017)</text:p>
            <text:p text:style-name="common-al">
            <text:span text:style-name="nadrukvet">Sparrenlaan 13, </text:span>het uitbreiden van een woning (58739-2017)</text:p>
            <text:p text:style-name="common-al">
            <text:span text:style-name="nadrukvet">Statenweg 33, </text:span>het wijzigen van de luifels bij de entree van winkelcentrum Angelslo en het plaatsen van gevelreclame (60453-2017)</text:p>
            <text:p text:style-name="common-al">
            <text:span text:style-name="nadrukvet">Willem Barentszstraat 6, </text:span>het bouwen van een loods (58528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A NZ 215, </text:span>het bouwen van een garage/overkapping, een tuinkas en het plaatsen van zonnepanelen (58846-2017)</text:p>
            <text:p text:style-name="common-al">
            <text:span text:style-name="nadrukvet">Middenweg WZ ong. kadastraal bekend gemeente Emmen sectie AB, nummer 906, </text:span>het plaatsen van een mestzak op een veldkavel (59225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Ericasestraat 109, </text:span>het verbouwen van een gedeelte van een stalruimte tot winkel (58595-2017)</text:p>
            <text:p text:style-name="common-al">
            <text:span text:style-name="nadrukvet">Pannekoekendijk 82, </text:span>het renoveren van een schuur (gemeentelijk monument) (59251-2017)</text:p>
            <text:p text:style-name="common-al">
            <text:span text:style-name="nadrukvet">Warmoesweg 5, </text:span>het bouwen van een loods (het wijzigen van een reeds verleende vergunning) (60714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151, </text:span>het uitbreiden van een woning (59596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41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122</meta:user-defined>
    <meta:user-defined meta:name="OVERHEIDop.GmbID/DC.identifier">gmb-2017-10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72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84TC 107</meta:user-defined>
    <meta:user-defined meta:name="OVERHEID.PostcodeHuisnummer/OVERHEIDop.postcodeHuisnummer">7825VX</meta:user-defined>
    <meta:user-defined meta:name="OVERHEIDop.woonplaats">Emmen</meta:user-defined>
    <meta:user-defined meta:name="OVERHEIDop.straatnaam">Jacob Roggeveenstraat</meta:user-defined>
    <meta:user-defined meta:name="OVERHEID.PostcodeHuisnummer/OVERHEIDop.postcodeHuisnummer">7821CC 11</meta:user-defined>
    <meta:user-defined meta:name="OVERHEIDop.straatnaam">Oosterbracht</meta:user-defined>
    <meta:user-defined meta:name="OVERHEID.PostcodeHuisnummer/OVERHEIDop.postcodeHuisnummer">7822EM 13</meta:user-defined>
    <meta:user-defined meta:name="OVERHEIDop.straatnaam">Sparrenlaan</meta:user-defined>
    <meta:user-defined meta:name="OVERHEID.PostcodeHuisnummer/OVERHEIDop.postcodeHuisnummer">7824CS 27</meta:user-defined>
    <meta:user-defined meta:name="OVERHEIDop.straatnaam">Statenweg</meta:user-defined>
    <meta:user-defined meta:name="OVERHEID.PostcodeHuisnummer/OVERHEIDop.postcodeHuisnummer">7825</meta:user-defined>
    <meta:user-defined meta:name="OVERHEIDop.straatnaam">Willem Barentszstraat</meta:user-defined>
    <meta:user-defined meta:name="OVERHEID.PostcodeHuisnummer/OVERHEIDop.postcodeHuisnummer">7881KV 215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XD</meta:user-defined>
    <meta:user-defined meta:name="OVERHEIDop.straatnaam">Middenweg W.Z.</meta:user-defined>
    <meta:user-defined meta:name="OVERHEID.PostcodeHuisnummer/OVERHEIDop.postcodeHuisnummer">7887GD 109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87EX 82</meta:user-defined>
    <meta:user-defined meta:name="OVERHEIDop.straatnaam">Pannekoekendijk</meta:user-defined>
    <meta:user-defined meta:name="OVERHEID.PostcodeHuisnummer/OVERHEIDop.postcodeHuisnummer">7887TP 5</meta:user-defined>
    <meta:user-defined meta:name="OVERHEIDop.straatnaam">Warmoesweg</meta:user-defined>
    <meta:user-defined meta:name="OVERHEID.PostcodeHuisnummer/OVERHEIDop.postcodeHuisnummer">7831AJ 151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81 530867</meta:user-defined>
    <meta:user-defined meta:name="OVERHEID.EPSG28992/DC.spatial">267554 529782</meta:user-defined>
    <meta:user-defined meta:name="OVERHEID.EPSG28992/DC.spatial">259639 530505</meta:user-defined>
    <meta:user-defined meta:name="OVERHEID.EPSG28992/DC.spatial">257223 532240</meta:user-defined>
    <meta:user-defined meta:name="OVERHEID.EPSG28992/DC.spatial">257451 535248</meta:user-defined>
    <meta:user-defined meta:name="OVERHEID.EPSG28992/DC.spatial">258575 533578</meta:user-defined>
    <meta:user-defined meta:name="OVERHEID.EPSG28992/DC.spatial">259729 530228</meta:user-defined>
    <meta:user-defined meta:name="OVERHEID.EPSG28992/DC.spatial">264674 536843</meta:user-defined>
    <meta:user-defined meta:name="OVERHEID.EPSG28992/DC.spatial">263139 536402</meta:user-defined>
    <meta:user-defined meta:name="OVERHEID.EPSG28992/DC.spatial">258362 528688</meta:user-defined>
    <meta:user-defined meta:name="OVERHEID.EPSG28992/DC.spatial">258841 524909</meta:user-defined>
    <meta:user-defined meta:name="OVERHEID.EPSG28992/DC.spatial">258209 523682</meta:user-defined>
    <meta:user-defined meta:name="OVERHEID.EPSG28992/DC.spatial">262716 542284</meta:user-defined>
    <meta:user-defined meta:name="OVERHEIDop.versieInformatie"/>
  </office:meta>
</office:document-meta>
</file>