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alkonafscheidingen, Etna 1-42, Amstelveen - Zaaknummer Z-2017/030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7</text:span>
          </text:p>
            <text:p text:style-name="common-al">Het vervangen van bestaande metalen balkonafscheidingen door glazen balkonafscheid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alkonafscheidingen, Etna 1-42, Amstelveen - Zaaknummer Z-2017/030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21</meta:user-defined>
    <meta:user-defined meta:name="OVERHEIDop.GmbID/DC.identifier">gmb-2017-104121</meta:user-defined>
    <meta:user-defined meta:name="OVERHEID.TaxonomieBeleidsagenda/OVERHEID.category">Ruimte en infrastructuur | Organisatie en beleid</meta:user-defined>
    <meta:user-defined meta:name="OVERHEIDop.referentienummer">Z-2017/030331</meta:user-defined>
    <meta:user-defined meta:name="DCTERMS.abstract">Het vervangen van bestaande metalen balkonafscheidingen door glazen balkonafscheid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M 9</meta:user-defined>
    <meta:user-defined meta:name="OVERHEIDop.woonplaats">Amstelveen</meta:user-defined>
    <meta:user-defined meta:name="OVERHEIDop.straatnaam">Etn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2 478160</meta:user-defined>
    <meta:user-defined meta:name="OVERHEIDop.versieInformatie"/>
  </office:meta>
</office:document-meta>
</file>