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zij-uitbouw en het kappen van een beuk, Wilgenlaan 12, Amstelveen - Zaaknummer Z-2017/029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ni 2017</text:span>
          </text:p>
            <text:p text:style-name="common-al">Het realiseren van een zij-uitbouw en het kappen van een beu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ij-uitbouw en het kappen van een beuk, Wilgenlaan 12, Amstelveen - Zaaknummer Z-2017/029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17</meta:user-defined>
    <meta:user-defined meta:name="OVERHEIDop.GmbID/DC.identifier">gmb-2017-104117</meta:user-defined>
    <meta:user-defined meta:name="OVERHEID.TaxonomieBeleidsagenda/OVERHEID.category">Ruimte en infrastructuur | Organisatie en beleid</meta:user-defined>
    <meta:user-defined meta:name="OVERHEIDop.referentienummer">Z-2017/029922</meta:user-defined>
    <meta:user-defined meta:name="DCTERMS.abstract">Het realiseren van een zij-uitbouw en het kappen van een 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12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9 479105</meta:user-defined>
    <meta:user-defined meta:name="OVERHEIDop.versieInformatie"/>
  </office:meta>
</office:document-meta>
</file>