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condensor, het plaatsen van een lichtreclame en   een winkelwagenoverkapping, Westelijk Halfrond 70, Amstelveen - Zaaknummer Z-2017/029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ni 2017</text:span>
          </text:p>
            <text:p text:style-name="common-al">Het vervangen van een condensor in gaskoeler, het plaatsen van een lichtreclame en  het plaatsen van een winkelwagen overkapping op het parkeerterre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condensor, het plaatsen van een lichtreclame en   een winkelwagenoverkapping, Westelijk Halfrond 70, Amstelveen - Zaaknummer Z-2017/029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11</meta:user-defined>
    <meta:user-defined meta:name="OVERHEIDop.GmbID/DC.identifier">gmb-2017-104111</meta:user-defined>
    <meta:user-defined meta:name="OVERHEID.TaxonomieBeleidsagenda/OVERHEID.category">Ruimte en infrastructuur | Organisatie en beleid</meta:user-defined>
    <meta:user-defined meta:name="OVERHEIDop.referentienummer">Z-2017/029951</meta:user-defined>
    <meta:user-defined meta:name="DCTERMS.abstract">Het vervangen van een condensor in gaskoeler, het plaatsen van een lichtreclame en  het plaatsen van een winkelwagen overkapping op het parkeer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7 480568</meta:user-defined>
    <meta:user-defined meta:name="OVERHEIDop.versieInformatie"/>
  </office:meta>
</office:document-meta>
</file>