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ellowship Vlaardingen B.V., lunchroom, Korte Hoogstraat 33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Mellowship Vlaardingen B.V., lunchroom</text:p>
            <text:p text:style-name="common-al">Adres: Korte Hoogstraat 33 A</text:p>
            <text:p text:style-name="common-al">Aanvrager: de heer I. Zengin</text:p>
            <text:p text:style-name="common-al">Verzonden: 13 juni 2017</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11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1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1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ellowship Vlaardingen B.V., lunchroom, Korte Hoogstraat 33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10</meta:user-defined>
    <meta:user-defined meta:name="OVERHEIDop.GmbID/DC.identifier">gmb-2017-10411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J 33a</meta:user-defined>
    <meta:user-defined meta:name="OVERHEIDop.woonplaats">Vlaardingen</meta:user-defined>
    <meta:user-defined meta:name="OVERHEIDop.straatnaam">Korte 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99 436326</meta:user-defined>
    <meta:user-defined meta:name="OVERHEIDop.versieInformatie"/>
  </office:meta>
</office:document-meta>
</file>