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31, wijziging op de eerder verleende vergunning 5325493 m.b.t.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31, wijziging op de eerder verleende vergunning 5325493 m.b.t. het uitbreiden van de woning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1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331, wijziging op de eerder verleende vergunning 5325493 m.b.t.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11</meta:user-defined>
    <meta:user-defined meta:name="OVERHEIDop.GmbID/DC.identifier">gmb-2017-10411</meta:user-defined>
    <meta:user-defined meta:name="OVERHEID.TaxonomieBeleidsagenda/OVERHEID.category">Huisvesting | Organisatie en beleid</meta:user-defined>
    <meta:user-defined meta:name="OVERHEIDop.referentienummer">5414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L 33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12 460979</meta:user-defined>
    <meta:user-defined meta:name="OVERHEIDop.versieInformatie"/>
  </office:meta>
</office:document-meta>
</file>