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10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tijdelijk gebruik openbare ruimte op het perceel Dracht voor nummer 103 te Heerenveen  (17-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10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NUMMER 10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09</meta:user-defined>
    <meta:user-defined meta:name="OVERHEIDop.GmbID/DC.identifier">gmb-2017-104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X</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85 552437</meta:user-defined>
    <meta:user-defined meta:name="OVERHEIDop.versieInformatie"/>
  </office:meta>
</office:document-meta>
</file>