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lietzone rondom de Laan van Hoornwijck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8 bomen (stamomtrekken 50 - 188 cm) , gelegen in de Vlietzone rondom de Laan van Hoornwijck ten behoeve van het project Rotterdamsebaan </text:p>
            <text:p text:style-name="common-al"/>
            <text:p text:style-name="common-al">Ons kenmerk: 20161474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lietzone rondom de Laan van Hoornwijck 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lietzone rondom de Laan van Hoornwijck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1041</meta:user-defined>
    <meta:user-defined meta:name="OVERHEIDop.GmbID/DC.identifier">gmb-2017-1041</meta:user-defined>
    <meta:user-defined meta:name="DCTERMS.abstract">Het kappen van 8 bomen (stamomtrekken 50 - 188 cm) , gelegen in de Vlietzone rondom de Laan van Hoornwijck ten behoeve van het project Rotterdamsebaan . Deze bekendmaking bevat de activiteit(en): kappen.</meta:user-defined>
    <meta:user-defined meta:name="OVERHEIDop.referentienummer">201614740/6202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97618-v1-BM 161229 201614740 Laan ...|exb-2017-151</meta:user-defined>
    <meta:user-defined meta:name="OVERHEID.EPSG28992/DC.spatial">83534.1 452234.561</meta:user-defined>
    <meta:user-defined meta:name="OVERHEIDop.versieInformatie"/>
  </office:meta>
</office:document-meta>
</file>