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voor het uitbreiden van de woning, Trompenburg 41, Amstelveen - Zaaknummer Z-2017/02985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9 juni 2017</text:span>
          </text:p>
            <text:p text:style-name="common-al">Het uitbreiden van de woning met erker aan de voorzijde, het plaatsen van een dakopbouw op de 2e verdieping aan de achterzijde, het plaatsen van een raam op de 1e verdieping aan de voorzijde, het uitbreiden begane grond achtergevel vergunningsvrij.</text:p>
            <text:p text:style-name="tussenkopcur">
            <text:span text:style-name="nadrukvet">Inzage</text:span>
          </text:p>
            <text:p text:style-name="last-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 Reageren op de aanvraag is mogelijk. U kunt een reactie sturen naar <text:a xlink:href="mailto:gemeente@amstelveen.nl" xlink:type="simple"><text:span text:style-name="nadrukondlijn">gemeente@amstelveen.nl</text:span></text:a> onder vermelding van het zaaknummer. In een later stadium kan eventueel een zienswijze, een bezwaarschrift of een beroepschrift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09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9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9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uitbreiden van de woning, Trompenburg 41, Amstelveen - Zaaknummer Z-2017/0298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099</meta:user-defined>
    <meta:user-defined meta:name="OVERHEIDop.GmbID/DC.identifier">gmb-2017-104099</meta:user-defined>
    <meta:user-defined meta:name="OVERHEID.TaxonomieBeleidsagenda/OVERHEID.category">Ruimte en infrastructuur | Organisatie en beleid</meta:user-defined>
    <meta:user-defined meta:name="OVERHEIDop.referentienummer">Z-2017/029859</meta:user-defined>
    <meta:user-defined meta:name="DCTERMS.abstract">Het uitbreiden van de woning met erker aan de voorzijde, het plaatsen van een dakopbouw op de 2e verdieping aan de achterzijde, het plaatsen van een raam op de 1e verdieping aan de voorzijde, het uitbreiden begane grond achtergevel vergunningsvrij.</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NM 41</meta:user-defined>
    <meta:user-defined meta:name="OVERHEIDop.woonplaats">Amstelveen</meta:user-defined>
    <meta:user-defined meta:name="OVERHEIDop.straatnaam">Trompenburg</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306 480649</meta:user-defined>
    <meta:user-defined meta:name="OVERHEIDop.versieInformatie"/>
  </office:meta>
</office:document-meta>
</file>