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N MAASDIJKSTRAAT 59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woning op het perceel Van Maasdijkstraat 59 te Heerenveen</text:p>
            <text:p text:style-name="common-al"> (16-06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04098</text:span><text:line-break/><text:date style:data-style-name="dag" text:fixed="true" text:date-value="2017-06-20"/><text:line-break/><text:date style:data-style-name="jaar" text:fixed="true" text:date-value="2017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098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098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AN MAASDIJKSTRAAT 59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0</meta:user-defined>
    <meta:user-defined meta:name="OVERHEIDop.publicationIssue">104098</meta:user-defined>
    <meta:user-defined meta:name="OVERHEIDop.GmbID/DC.identifier">gmb-2017-1040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1CL 59</meta:user-defined>
    <meta:user-defined meta:name="OVERHEIDop.woonplaats">Heerenveen</meta:user-defined>
    <meta:user-defined meta:name="OVERHEIDop.straatnaam">Van Maasdijkstraat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0782 553275</meta:user-defined>
    <meta:user-defined meta:name="OVERHEIDop.versieInformatie"/>
  </office:meta>
</office:document-meta>
</file>