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Betje Wolfflaan 31, Amstelveen - Zaaknummer Z-2017/029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juni 2017</text:span>
          </text:p>
            <text:p text:style-name="common-al">Het plaatsen van een dakkapel aan de voorgevel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09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9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9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Betje Wolfflaan 31, Amstelveen - Zaaknummer Z-2017/0294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095</meta:user-defined>
    <meta:user-defined meta:name="OVERHEIDop.GmbID/DC.identifier">gmb-2017-104095</meta:user-defined>
    <meta:user-defined meta:name="OVERHEID.TaxonomieBeleidsagenda/OVERHEID.category">Ruimte en infrastructuur | Organisatie en beleid</meta:user-defined>
    <meta:user-defined meta:name="OVERHEIDop.referentienummer">Z-2017/029438</meta:user-defined>
    <meta:user-defined meta:name="DCTERMS.abstract">Het plaatsen van een dakkapel aan de voo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G 31</meta:user-defined>
    <meta:user-defined meta:name="OVERHEIDop.woonplaats">Amstelveen</meta:user-defined>
    <meta:user-defined meta:name="OVERHEIDop.straatnaam">Betje Wolff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10 478294</meta:user-defined>
    <meta:user-defined meta:name="OVERHEIDop.versieInformatie"/>
  </office:meta>
</office:document-meta>
</file>