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ILJON KAVEL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en het aanleggen van een uitrit op het perceel Postiljon (kavel 5) te Heerenveen (16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094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9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9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ILJON KAVEL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094</meta:user-defined>
    <meta:user-defined meta:name="OVERHEIDop.GmbID/DC.identifier">gmb-2017-104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Postiljo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40 552551</meta:user-defined>
    <meta:user-defined meta:name="OVERHEIDop.versieInformatie"/>
  </office:meta>
</office:document-meta>
</file>