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houten tuinhuis in de achtertuin met kleine veranda, Boerhaavestraat 43, 3132 RA,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plaatsen van een houten tuinhuis in de achtertuin met kleine veranda  </text:p>
            <text:p text:style-name="common-al">Met de adressering : Boerhaavestraat 43, 3132 RA  </text:p>
            <text:p text:style-name="common-al">Kenmerk : OVXINR-4195</text:p>
            <text:p text:style-name="common-al">Type aanvraag : omgevingsvergunning regulier</text:p>
            <text:p text:style-name="common-al">Datum ontvangst : 2 april 2017</text:p>
            <text:p text:style-name="common-al">Datum beschikking : 13 juni 2017 </text:p>
            <text:p text:style-name="common-al"/>
            <text:p text:style-name="common-al">De beschikking en de bijbehorende stukken kunt u gedurende zes weken inzien bij <text:a xlink:href="%22%5C%5C%5C%5C" xlink:type="simple">www.officielebekendmakingen.nl</text:a>.</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04093</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093</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093</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houten tuinhuis in de achtertuin met kleine veranda, Boerhaavestraat 43, 3132 RA,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0</meta:user-defined>
    <meta:user-defined meta:name="OVERHEIDop.publicationIssue">104093</meta:user-defined>
    <meta:user-defined meta:name="OVERHEIDop.GmbID/DC.identifier">gmb-2017-104093</meta:user-defined>
    <meta:user-defined meta:name="OVERHEID.TaxonomieBeleidsagenda/OVERHEID.category">Huisvesting | Organisatie en beleid</meta:user-defined>
    <meta:user-defined meta:name="OVERHEIDop.referentienummer">OVXINR-4195</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RA 57</meta:user-defined>
    <meta:user-defined meta:name="OVERHEIDop.woonplaats">Vlaardingen</meta:user-defined>
    <meta:user-defined meta:name="OVERHEIDop.straatnaam">Boerhaave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Omgevingsvergunning|exb-2017-25815</meta:user-defined>
    <meta:user-defined meta:name="OVERHEIDop.externeBijlage">Aanvraaggegevens|exb-2017-25816</meta:user-defined>
    <meta:user-defined meta:name="OVERHEIDop.externeBijlage">Tekeningen|exb-2017-25817</meta:user-defined>
    <meta:user-defined meta:name="OVERHEID.EPSG28992/DC.spatial">80912 436640</meta:user-defined>
    <meta:user-defined meta:name="OVERHEIDop.versieInformatie"/>
  </office:meta>
</office:document-meta>
</file>