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en herindelen van de woning, Laan Rozenburg 14, Amstelveen - Zaaknummer Z-2017/029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7</text:span>
          </text:p>
            <text:p text:style-name="common-al">Het vergroten en herindelen van de woning en het verplaatsen van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0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en herindelen van de woning, Laan Rozenburg 14, Amstelveen - Zaaknummer Z-2017/029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90</meta:user-defined>
    <meta:user-defined meta:name="OVERHEIDop.GmbID/DC.identifier">gmb-2017-104090</meta:user-defined>
    <meta:user-defined meta:name="OVERHEID.TaxonomieBeleidsagenda/OVERHEID.category">Ruimte en infrastructuur | Organisatie en beleid</meta:user-defined>
    <meta:user-defined meta:name="OVERHEIDop.referentienummer">Z-2017/029641</meta:user-defined>
    <meta:user-defined meta:name="DCTERMS.abstract">het vergroten en herindelen van de woning en het verplaats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 481080</meta:user-defined>
    <meta:user-defined meta:name="OVERHEIDop.versieInformatie"/>
  </office:meta>
</office:document-meta>
</file>