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 tot het uitvoeren van para-commerciële horeca activiteiten, Watersportweg 21, 3138 H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zoek tot het uitvoeren van para-commerciële horeca activiteiten </text:p>
            <text:p text:style-name="common-al">Locatie : Watersportweg 21, 3138HD </text:p>
            <text:p text:style-name="common-al">Kenmerk : OVXINR-4270</text:p>
            <text:p text:style-name="common-al">Type aanvraag : omgevingsvergunning regulier</text:p>
            <text:p text:style-name="common-al">Datum ontvangst : 8 mei 2017</text:p>
            <text:p text:style-name="common-al">Datum beschikking : 12 juni 2017 </text:p>
            <text:p text:style-name="common-al"/>
            <text:p text:style-name="common-al">De beschikking en de bijbehorende stukken kunt u gedurende zes weken inzien bij <text:a xlink:href="http://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08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8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8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tot het uitvoeren van para-commerciële horeca activiteiten, Watersportweg 21, 3138 H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88</meta:user-defined>
    <meta:user-defined meta:name="OVERHEIDop.GmbID/DC.identifier">gmb-2017-104088</meta:user-defined>
    <meta:user-defined meta:name="OVERHEID.TaxonomieBeleidsagenda/OVERHEID.category">Huisvesting | Organisatie en beleid</meta:user-defined>
    <meta:user-defined meta:name="OVERHEIDop.referentienummer">OVXINR-427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D 21</meta:user-defined>
    <meta:user-defined meta:name="OVERHEIDop.woonplaats">Vlaardingen</meta:user-defined>
    <meta:user-defined meta:name="OVERHEIDop.straatnaam">Watersport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5812</meta:user-defined>
    <meta:user-defined meta:name="OVERHEIDop.externeBijlage">Aanvraaggegevens|exb-2017-25813</meta:user-defined>
    <meta:user-defined meta:name="OVERHEIDop.externeBijlage">Tekening|exb-2017-25814</meta:user-defined>
    <meta:user-defined meta:name="OVERHEID.EPSG28992/DC.spatial">82717 437795</meta:user-defined>
    <meta:user-defined meta:name="OVERHEIDop.versieInformatie"/>
  </office:meta>
</office:document-meta>
</file>