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ilbergenstraat 34, plaatsen dakkapel aan voorgevel (zaaknummer 1218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Spilbergenstraat 34</text:span> – voor het plaatsen van een dakkapel aan de voorgevel verzonden op 1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7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pilbergenstraat 34, plaatsen dakkapel aan voorgevel (zaaknummer 1218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73</meta:user-defined>
    <meta:user-defined meta:name="OVERHEIDop.GmbID/DC.identifier">gmb-2017-10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M 34</meta:user-defined>
    <meta:user-defined meta:name="OVERHEIDop.woonplaats">Zwolle</meta:user-defined>
    <meta:user-defined meta:name="OVERHEIDop.straatnaam">Van Spilber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76 502681</meta:user-defined>
    <meta:user-defined meta:name="OVERHEIDop.versieInformatie"/>
  </office:meta>
</office:document-meta>
</file>