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bouwen van een woning op het perceel Nienke van Hichtumweg naast 53 te Heerenveen  (16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4071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7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71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NAAST 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071</meta:user-defined>
    <meta:user-defined meta:name="OVERHEIDop.GmbID/DC.identifier">gmb-2017-104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53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91 553157</meta:user-defined>
    <meta:user-defined meta:name="OVERHEIDop.versieInformatie"/>
  </office:meta>
</office:document-meta>
</file>