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tijdelijk realiseren van een parkeerterrein, P2 Noord West, op de locatie AI 104 (Schiphol Noord West), 16-06-2017, zaak 3788911 - OLO-29430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06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6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6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Evert van de Beekstraat 202, 1118 CP Schiphol, Schiphol Nederland B.V., het tijdelijk realiseren van een parkeerterrein, P2 Noord West, op de locatie AI 104 (Schiphol Noord West), 16-06-2017, zaak 3788911 - OLO-2943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066</meta:user-defined>
    <meta:user-defined meta:name="OVERHEIDop.GmbID/DC.identifier">gmb-2017-10406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