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rzerdiep 2, plaatsen twee dakkapellen op achterdakvlak (zaaknummer 127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urzerdiep 2</text:span> – voor het plaatsen van twee dakkapellen op het achterdakvlak van de woning verzonden op 1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6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6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6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urzerdiep 2, plaatsen twee dakkapellen op achterdakvlak (zaaknummer 127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62</meta:user-defined>
    <meta:user-defined meta:name="OVERHEIDop.GmbID/DC.identifier">gmb-2017-104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A 2</meta:user-defined>
    <meta:user-defined meta:name="OVERHEIDop.woonplaats">Zwolle</meta:user-defined>
    <meta:user-defined meta:name="OVERHEIDop.straatnaam">Deurz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9 505971</meta:user-defined>
    <meta:user-defined meta:name="OVERHEIDop.versieInformatie"/>
  </office:meta>
</office:document-meta>
</file>