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vaart 21, renovatie kantoor (zaaknummer 1032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21</text:span> – voor het renoveren en intern verbouwen van en het wijzigen van de gevelreclame op het kantoorpand verzonden op 1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5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5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5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vaart 21, renovatie kantoor (zaaknummer 103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53</meta:user-defined>
    <meta:user-defined meta:name="OVERHEIDop.GmbID/DC.identifier">gmb-2017-104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21</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11 502117</meta:user-defined>
    <meta:user-defined meta:name="OVERHEIDop.versieInformatie"/>
  </office:meta>
</office:document-meta>
</file>