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enregenstraat 2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Goudenregenstraat 214 door het vervangen van de voordeur en het plaatsen van een raam boven de voordeur</text:p>
            <text:p text:style-name="common-al"/>
            <text:p text:style-name="common-al">Ons kenmerk: 20171079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straat 21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050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50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50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udenregenstraat 2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050</meta:user-defined>
    <meta:user-defined meta:name="OVERHEIDop.GmbID/DC.identifier">gmb-2017-104050</meta:user-defined>
    <meta:user-defined meta:name="OVERHEID.TaxonomieBeleidsagenda/OVERHEID.category">Ruimte en infrastructuur | Organisatie en beleid</meta:user-defined>
    <meta:user-defined meta:name="DCTERMS.abstract">Het veranderen van de woning Goudenregenstraat 214 door het vervangen van de voordeur en het plaatsen van een raam boven de voordeur</meta:user-defined>
    <meta:user-defined meta:name="OVERHEIDop.referentienummer">201710790/6369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GD 21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22.717 454958.351</meta:user-defined>
    <meta:user-defined meta:name="OVERHEIDop.versieInformatie"/>
  </office:meta>
</office:document-meta>
</file>