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 – Kapittelland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uitbreiden van de woning </text:p>
            <text:p text:style-name="tussenkopcur">Locatie: Kapittelland 4 te Groesbeek</text:p>
            <text:p text:style-name="tussenkopcur">Datum: 16 juni 2017</text:p>
            <text:p text:style-name="tussenkopcur">Zaaknummer: W.Z17.103871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404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4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4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 – Kapittelland 4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43</meta:user-defined>
    <meta:user-defined meta:name="OVERHEIDop.GmbID/DC.identifier">gmb-2017-1040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DN 4</meta:user-defined>
    <meta:user-defined meta:name="OVERHEIDop.woonplaats">Groesbeek</meta:user-defined>
    <meta:user-defined meta:name="OVERHEIDop.straatnaam">Kapittelland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784 419578</meta:user-defined>
    <meta:user-defined meta:name="OVERHEIDop.versieInformatie"/>
  </office:meta>
</office:document-meta>
</file>