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 – Vlietberg nabij 6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herbouw voormalige paardenstal als bergruimte </text:p>
            <text:p text:style-name="tussenkopcur">Locatie: Vlietberg nabij 6 te Ooij</text:p>
            <text:p text:style-name="tussenkopcur">Datum: 16 juni 2017</text:p>
            <text:p text:style-name="tussenkopcur">Zaaknummer: W.Z17.103504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4032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3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3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 – Vlietberg nabij 6 te O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032</meta:user-defined>
    <meta:user-defined meta:name="OVERHEIDop.GmbID/DC.identifier">gmb-2017-1040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6JB 6</meta:user-defined>
    <meta:user-defined meta:name="OVERHEIDop.woonplaats">Ooij</meta:user-defined>
    <meta:user-defined meta:name="OVERHEIDop.straatnaam">Vlietber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89769 430355</meta:user-defined>
    <meta:user-defined meta:name="OVERHEIDop.versieInformatie"/>
  </office:meta>
</office:document-meta>
</file>