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Verlengingsbesluit omgevingsvergunning – Varenstraat 1 en 3  Zuringstraat 12 t/m 22 Biezenstraat 2 t/m 8 Krekelstraat 13 t/m 19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>Burgemeester en wethouders van Berg en Dal maken bekend dat zij ingevolge de </text:p>
            <text:p text:style-name="tussenkopcur">Wet algemene bepalingen omgevingsrecht hebben besloten bij de volgende aanvraag de beslistermijn te verlengen met een termijn van zes weken,  waarbij de reguliere voorbereidingsprocedure van toepassing is:</text:p>
            <text:p text:style-name="tussenkopcur"/>
            <text:p text:style-name="tussenkopcur">Voor : bouwen van 16 twee-onder-een-kap woningen </text:p>
            <text:p text:style-name="tussenkopcur">Locatie: Varenstraat 1 en 3  Zuringstraat 12 t/m 22 Biezenstraat 2 t/m 8 Krekelstraat 13 t/m 19 te Groesbeek</text:p>
            <text:p text:style-name="tussenkopcur">Datum: 16 juni 2017</text:p>
            <text:p text:style-name="tussenkopcur">Zaaknummer: W.Z17.103998.01</text:p>
            <text:p text:style-name="tussenkopcur"/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4030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30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30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Verlengingsbesluit omgevingsvergunning – Varenstraat 1 en 3  Zuringstraat 12 t/m 22 Biezenstraat 2 t/m 8 Krekelstraat 13 t/m 19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4030</meta:user-defined>
    <meta:user-defined meta:name="OVERHEIDop.GmbID/DC.identifier">gmb-2017-1040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1DC 6</meta:user-defined>
    <meta:user-defined meta:name="OVERHEIDop.woonplaats">Groesbeek</meta:user-defined>
    <meta:user-defined meta:name="OVERHEIDop.straatnaam">Zuring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1856 421824</meta:user-defined>
    <meta:user-defined meta:name="OVERHEIDop.versieInformatie"/>
  </office:meta>
</office:document-meta>
</file>