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Bronkhorsterstraat 9, het plaatsen van een mini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januari 2017 heeft de gemeente Bronckhorst besloten de aanvraag voor een omgevingsvergunning <text:span text:style-name="nadrukondlijn">buiten behandeling te laten</text:span>. De aanvraag is geregistreerd onder nummer 2016-1095. De aanvraag gaat over het plaatsen van een mini windmolen aan de Bronkhorsterstraat 9 in Hengelo (Gld). Het besluit is verzonden op 19 januari 2017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03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Bronkhorsterstraat 9, het plaatsen van een mini wind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03</meta:user-defined>
    <meta:user-defined meta:name="OVERHEIDop.GmbID/DC.identifier">gmb-2017-10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KL 9</meta:user-defined>
    <meta:user-defined meta:name="OVERHEIDop.woonplaats">Hengelo</meta:user-defined>
    <meta:user-defined meta:name="OVERHEIDop.straatnaam">Bronkhorster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5708 449943</meta:user-defined>
    <meta:user-defined meta:name="OVERHEIDop.versieInformatie"/>
  </office:meta>
</office:document-meta>
</file>