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omgevingsvergunning intrekking ambtshalve - Oude Kleefsebaan 92a in Berg en Dal</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ambtshalve intrekken, waarbij de reguliere voorbereidingsprocedure van toepassing is:</text:p>
            <text:p text:style-name="tussenkopcur"/>
            <text:p text:style-name="tussenkopcur">Voor: het uitbreiden van een woning met een lift; B-RB-2010-202; ; B-RB-2010-202</text:p>
            <text:p text:style-name="tussenkopcur">Locatie: Oude Kleefsebaan 92a in Berg en Dal</text:p>
            <text:p text:style-name="tussenkopcur">Datum besluit: 16 juni 2017</text:p>
            <text:p text:style-name="tussenkopcur">Zaaknummer ODRN: W.Z10.000041.01</text:p>
            <text:p text:style-name="tussenkopcur"/>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4020</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020</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020</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omgevingsvergunning intrekking ambtshalve - Oude Kleefsebaan 92a in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4020</meta:user-defined>
    <meta:user-defined meta:name="OVERHEIDop.GmbID/DC.identifier">gmb-2017-10402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BJ 92a</meta:user-defined>
    <meta:user-defined meta:name="OVERHEIDop.woonplaats">Berg en Dal</meta:user-defined>
    <meta:user-defined meta:name="OVERHEIDop.straatnaam">Oude Kleefse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902 425761</meta:user-defined>
    <meta:user-defined meta:name="OVERHEIDop.versieInformatie"/>
  </office:meta>
</office:document-meta>
</file>