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ter hoogte van Geerstraat 50, het plaatsen van een puincontainer van 6 juni t/m 19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(verzonden op 12 juni 2017) is toestemming verleend aan de heer Verspaget voor het plaaten van een puincontainer ter hoogte van Geerstraat 50 te Bergeijk van 6 t/m 19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01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ter hoogte van Geerstraat 50, het plaatsen van een puincontainer van 6 juni t/m 1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17</meta:user-defined>
    <meta:user-defined meta:name="OVERHEIDop.GmbID/DC.identifier">gmb-2017-1040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G 50</meta:user-defined>
    <meta:user-defined meta:name="OVERHEIDop.woonplaats">Bergeijk</meta:user-defined>
    <meta:user-defined meta:name="OVERHEIDop.straatnaam">Geer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39 370250</meta:user-defined>
    <meta:user-defined meta:name="OVERHEIDop.versieInformatie"/>
  </office:meta>
</office:document-meta>
</file>