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meldingsplichtig evenement, Bergeijk, houden van een vlooienmarkt op het evenemententerrein aan de Eerselsedijk op 10 september 2017</text:p>
      <text:section text:name="zakelijke-mededeling_id1-3-2" text:style-name="zakelijke-mededeling">
        <text:section text:name="zakelijke-mededeling-tekst_id1-3-2-1" text:style-name="zakelijke-mededeling-tekst">
          <text:section text:name="tekst_id1-3-2-1-1" text:style-name="tekst">
            <text:p text:style-name="common-al">Op 12 juni 2017 (verzonden op 13 juni 2017) is toestemming verleend aan Stichting Scouting St. Lambertus voor het houden van een vlooienmarkt op het evenemententerrein aan de Eerselsedijk te Bergeijk op 10 september 2017.</text:p>
            <text:p text:style-name="last-al">Er kan geen bezwaar en/of beroep worden ingediend tegen d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401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1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1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meldingsplichtig evenement, Bergeijk, houden van een vlooienmarkt op het evenemententerrein aan de Eerselsedijk op 10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015</meta:user-defined>
    <meta:user-defined meta:name="OVERHEIDop.GmbID/DC.identifier">gmb-2017-1040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M 22</meta:user-defined>
    <meta:user-defined meta:name="OVERHEIDop.woonplaats">Bergeijk</meta:user-defined>
    <meta:user-defined meta:name="OVERHEIDop.straatnaam">Eerselsedij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91 370691</meta:user-defined>
    <meta:user-defined meta:name="OVERHEIDop.versieInformatie"/>
  </office:meta>
</office:document-meta>
</file>